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glasvezelnetwerk op de locatie Cabauwsekade tussen nr. 23 en 60 in Cabauw (code HDSR3784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glasvezelnetwerk op de locatie Cabauwsekade tussen nr. 23 en 60 in Cabauw in de gemeente Lopik. Dit besluit is verzonden op 16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februar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78492</meta:user-defined>
    <meta:user-defined meta:name="DCTERMS.abstract">Verleende watervergunning voor het leggen van een glasvezelnetwerk op de locatie Cabauwsekade tussen nr. 23 en 60 in Cabauw in de gemeente Lop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leggen van een glasvezelnetwerk op de locatie Cabauwsekade tussen nr. 23 en 60 in Cabauw (code HDSR378492)</meta:user-defined>
    <meta:user-defined meta:name="OVERHEIDop.datumEindeReactietermijn">2024-02-27</meta:user-defined>
    <meta:user-defined meta:name="OVERHEIDop.TilID/OVERHEIDop.terinzageleggingOP">til-2024-1398</meta:user-defined>
    <meta:user-defined meta:name="DCTERMS.W3CDTF/DCTERMS.available">2024-01-18</meta:user-defined>
    <meta:user-defined meta:name="DCTERMS.W3CDTF/OVERHEIDop.jaargang">2024</meta:user-defined>
    <meta:user-defined meta:name="OVERHEIDop.publicationIssue">778</meta:user-defined>
    <meta:user-defined meta:name="OVERHEIDop.WsbID/DC.identifier">wsb-2024-778</meta:user-defined>
    <meta:user-defined meta:name="OVERHEIDop.versieInformatie"/>
  </office:meta>
</office:document-meta>
</file>