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ouden van een evenement ter plaatse van Durgerdamhaven en Terschellingkade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houden van een evenement in en nabij een oppervlaktewaterlichaam A ter plaatse van Durgerdamhaven en Terschellingkade te Amersfoort. Het waterschap heeft de aanvraag geregistreerd onder zaaknummer Z2024-04-02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april 2024</text:p>
            <text:p text:style-name="common-al">Het nummer van de aanvraag is Z2024-04-02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48</meta:user-defined>
    <meta:user-defined meta:name="DCTERMS.abstract">het houden van een evenement ter plaatse van Durgerdamhaven en Terschellingkade te Amersfoort</meta:user-defined>
    <dc:language>nl</dc:language>
    <meta:user-defined meta:name="OVERHEIDop.locatietype/OVERHEIDop.gebiedsmarkering">Weg</meta:user-defined>
    <meta:user-defined meta:name="DC.title">Bekendmaking aanvraag om vergunning voor het houden van een evenement ter plaatse van Durgerdamhaven en Terschellingkade te Amersfoort</meta:user-defined>
    <meta:user-defined meta:name="DCTERMS.W3CDTF/DCTERMS.available">2024-04-23</meta:user-defined>
    <meta:user-defined meta:name="DCTERMS.W3CDTF/OVERHEIDop.jaargang">2024</meta:user-defined>
    <meta:user-defined meta:name="OVERHEIDop.publicationIssue">7777</meta:user-defined>
    <meta:user-defined meta:name="OVERHEIDop.WsbID/DC.identifier">wsb-2024-7777</meta:user-defined>
    <meta:user-defined meta:name="OVERHEIDop.versieInformatie"/>
  </office:meta>
</office:document-meta>
</file>