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en behoeve van reparatiewerkzaamheden aan riolering aan de Kreeftstraat 1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Gelder Elburg BV is een tijdelijke beschikking afgegeven op grond van de Omgevingswet en de Waterschapsverordening Zuiderzeeland voor de onttrekking van grondwater ten behoeve van reparatiewerkzaamheden aan riolering aan de Kreeftstraat 13 te Almere. </text:p>
            <text:p text:style-name="common-al">Aan de beschikking zijn voorschriften verbonden in het belang van de bescherming van het milieu.</text:p>
            <text:p text:style-name="common-al">
            <text:span text:style-name="nadrukvet">Datum bekendmaking: 19 april 2024</text:span>
          </text:p>
            <text:p text:style-name="common-al">
            <text:span text:style-name="nadrukvet">Wilt u weten welk besluit in de vergunning is genomen?</text:span>
          </text:p>
            <text:p text:style-name="common-al">Dan kunt u de vergunning inzien:</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mei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911468993-4</meta:user-defined>
    <meta:user-defined meta:name="DCTERMS.abstract">Aan Van Gelder Elburg BV is een tijdelijke beschikking afgegeven op grond van de Omgevingswet en de Waterschapsverordening Zuiderzeeland voor de onttrekking van grondwater ten behoeve van reparatiewerkzaamheden aan riolering aan de Kreeftstraat 13 te Almere. </meta:user-defined>
    <dc:language>nl</dc:language>
    <meta:user-defined meta:name="OVERHEIDop.locatietype/OVERHEIDop.gebiedsmarkering">Adres</meta:user-defined>
    <meta:user-defined meta:name="DC.title">Waterschap Zuiderzeeland - goedkeuring op de melding Waterschapsverordening - grondwateronttrekking ten behoeve van reparatiewerkzaamheden aan riolering aan de Kreeftstraat 13 te Almere</meta:user-defined>
    <meta:user-defined meta:name="DCTERMS.W3CDTF/DCTERMS.available">2024-04-23</meta:user-defined>
    <meta:user-defined meta:name="DCTERMS.W3CDTF/OVERHEIDop.jaargang">2024</meta:user-defined>
    <meta:user-defined meta:name="OVERHEIDop.publicationIssue">7775</meta:user-defined>
    <meta:user-defined meta:name="OVERHEIDop.WsbID/DC.identifier">wsb-2024-7775</meta:user-defined>
    <meta:user-defined meta:name="OVERHEIDop.versieInformatie"/>
  </office:meta>
</office:document-meta>
</file>