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grondwateronttrekking ten behoeve van de aanleg van zandcunetten aan de Warande, De Elze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oornwaard Bronbemaling &amp; Diepdrainage BV </text:span>is een tijdelijke beschikking afgegeven op grond van de Omgevingswet en Waterschapsverordening Waterschap Zuiderzeeland voor het onttrekken van grondwater ten behoeve van de aanleg van zandcunetten aan de Warande, De Elzen te Lelystad. </text:p>
            <text:p text:style-name="common-al">
            <text:span text:style-name="nadrukvet">Datum bekendmaking: 18 april 2024</text:span>
          </text:p>
            <text:p text:style-name="common-al">
            <text:span text:style-name="nadrukvet">Wilt u weten welk besluit in de beschikking is genomen?</text:span>
          </text:p>
            <text:p text:style-name="common-al">Dan kunt u de beschikking inzien:</text:p>
            <text:p text:style-name="common-al">Op het kantoor van het waterschap, Lindelaan 20 te Lelystad door een afspraak te maken via <text:a xlink:href="mailto:waterprocedures@zuiderzeeland.nl" xlink:type="simple">waterprocedures@zuiderzeeland.nl</text:a>;</text:p>
            <text:p text:style-name="common-al">via het gemeentehuis van de gemeen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1 mei 2024</text:span> per post zijn verzonden. Het moet binnen een week na afloop van de 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beschikk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text:p>
            <text:p text:style-name="common-al">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73</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3</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73</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WPRC-1376756580-5</meta:user-defined>
    <meta:user-defined meta:name="DCTERMS.abstract">Aan Doornwaard Bronbemaling &amp; Diepdrainage BV is een tijdelijke beschikking afgegeven op grond van de Omgevingswet en Waterschapsverordening Waterschap Zuiderzeeland voor het onttrekken van grondwater ten behoeve van de aanleg van zandcunetten aan de Warande, De Elzen te Lelystad.</meta:user-defined>
    <dc:language>nl</dc:language>
    <meta:user-defined meta:name="OVERHEIDop.locatietype/OVERHEIDop.gebiedsmarkering">Punt</meta:user-defined>
    <meta:user-defined meta:name="DC.title">Waterschap Zuiderzeeland - goedkeuring op de melding Waterschapsverordening - grondwateronttrekking ten behoeve van de aanleg van zandcunetten aan de Warande, De Elzen te Lelystad</meta:user-defined>
    <meta:user-defined meta:name="DCTERMS.W3CDTF/DCTERMS.available">2024-04-23</meta:user-defined>
    <meta:user-defined meta:name="DCTERMS.W3CDTF/OVERHEIDop.jaargang">2024</meta:user-defined>
    <meta:user-defined meta:name="OVERHEIDop.publicationIssue">7773</meta:user-defined>
    <meta:user-defined meta:name="OVERHEIDop.WsbID/DC.identifier">wsb-2024-7773</meta:user-defined>
    <meta:user-defined meta:name="OVERHEIDop.versieInformatie"/>
  </office:meta>
</office:document-meta>
</file>