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kabelwerkzaamheden aan Oost-Bermweg 2 Kortge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kabelwerkzaamheden aan Oost-Bermweg 2 Kortgene. De vergunning is geregistreerd onder nummer VOS336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9 febr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7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atervergunning voor kabelwerkzaamheden aan Oost-Bermweg 2 Kortgene</meta:user-defined>
    <meta:user-defined meta:name="DCTERMS.W3CDTF/DCTERMS.available">2024-01-18</meta:user-defined>
    <meta:user-defined meta:name="DCTERMS.W3CDTF/OVERHEIDop.jaargang">2024</meta:user-defined>
    <meta:user-defined meta:name="OVERHEIDop.publicationIssue">777</meta:user-defined>
    <meta:user-defined meta:name="OVERHEIDop.WsbID/DC.identifier">wsb-2024-777</meta:user-defined>
    <meta:user-defined meta:name="OVERHEIDop.versieInformatie"/>
  </office:meta>
</office:document-meta>
</file>