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723</text:p>
            <text:p text:style-name="common-al">Dijkgraaf en hoogheemraden van Delfland hebben het besluit genomen om een omgevingsvergunning wateractiviteit te verlenen voor het realiseren en hebben van een nieuw tracé telecomkabel middels een open ontgraving in de zoneringen van de regionale waterkering op de locatie ter hoogte van Katwijkerlaan 26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6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23</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4-04-23</meta:user-defined>
    <meta:user-defined meta:name="DCTERMS.W3CDTF/OVERHEIDop.jaargang">2024</meta:user-defined>
    <meta:user-defined meta:name="OVERHEIDop.externeBijlage">Z-24-111723 omgevingsvergunning wateractiviteit|exb-2024-16444</meta:user-defined>
    <meta:user-defined meta:name="OVERHEIDop.publicationIssue">7768</meta:user-defined>
    <meta:user-defined meta:name="OVERHEIDop.WsbID/DC.identifier">wsb-2024-7768</meta:user-defined>
    <meta:user-defined meta:name="OVERHEIDop.versieInformatie"/>
  </office:meta>
</office:document-meta>
</file>