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Arkemheen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8 april 2024 een aanvraag ontvangen om een omgevingsvergunning voor een wateractiviteit voor het aanleggen van een tijdelijke dam met duiker in een oppervlaktewaterlichaam B aan de Arkemheenweg te Nijkerk. Het waterschap heeft de aanvraag geregistreerd onder zaaknummer Z2024-04-02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L. Jacobs (vergunningverlener) via telefoonnummer: 06 51 93 35 58</text:p>
            <text:p text:style-name="common-al">Voor procedurele vragen kunt u contact opnemen met mevrouw E. Van Bokhorst (juridisch-administratief medewerker) via telefoonnummer: 06 21 16 48 57Waterschap Vallei en Veluwe</text:p>
            <text:p text:style-name="common-al">Apeldoorn</text:p>
            <text:p text:style-name="common-al">Datum bekendmaking: 24 april 2024</text:p>
            <text:p text:style-name="common-al">Het nummer van de aanvraag is Z2024-04-02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72</meta:user-defined>
    <meta:user-defined meta:name="DCTERMS.abstract">Bekendmaking aanvraag om vergunning voor werkzaamheden aan de Arkemheenweg te Nijkerk</meta:user-defined>
    <dc:language>nl</dc:language>
    <meta:user-defined meta:name="OVERHEIDop.locatietype/OVERHEIDop.gebiedsmarkering">Weg</meta:user-defined>
    <meta:user-defined meta:name="DC.title">Bekendmaking aanvraag om vergunning voor werkzaamheden aan de Arkemheenweg te Nijkerk</meta:user-defined>
    <meta:user-defined meta:name="DCTERMS.W3CDTF/DCTERMS.available">2024-04-24</meta:user-defined>
    <meta:user-defined meta:name="DCTERMS.W3CDTF/OVERHEIDop.jaargang">2024</meta:user-defined>
    <meta:user-defined meta:name="OVERHEIDop.publicationIssue">7765</meta:user-defined>
    <meta:user-defined meta:name="OVERHEIDop.WsbID/DC.identifier">wsb-2024-7765</meta:user-defined>
    <meta:user-defined meta:name="OVERHEIDop.versieInformatie"/>
  </office:meta>
</office:document-meta>
</file>