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1 lagedruk gasleiding nabij locatie Hekendorpse Buurt 6A in Hekendorp (code HDSR429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1 lagedruk gasleiding nabij locatie Hekendorpse Buurt 6A in Hekendorp. Deze aanvraag is ontvangen op 19 april 2024 en geregistreerd onder zaak 42937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6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6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9378</meta:user-defined>
    <meta:user-defined meta:name="DCTERMS.abstract">Nieuwe aanvraag watervergunning voor het verwijderen van 1 lagedruk gasleiding nabij locatie Hekendorpse Buurt 6A in Hekendorp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verwijderen van 1 lagedruk gasleiding nabij locatie Hekendorpse Buurt 6A in Hekendorp (code HDSR429378)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64</meta:user-defined>
    <meta:user-defined meta:name="OVERHEIDop.WsbID/DC.identifier">wsb-2024-7764</meta:user-defined>
    <meta:user-defined meta:name="OVERHEIDop.versieInformatie"/>
  </office:meta>
</office:document-meta>
</file>