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42 verleende vergunning voor het aanbrengen van drie meerpalen bij een woonboot bij Schellingwouderdijk 352B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63080</meta:user-defined>
    <meta:user-defined meta:name="DCTERMS.abstract">het aanbrengen van drie meerpalen bij een woonboot bij Schellingwouderdijk 352B1 in Amsterdam</meta:user-defined>
    <dc:language>nl</dc:language>
    <meta:user-defined meta:name="OVERHEIDop.locatietype/OVERHEIDop.gebiedsmarkering">Punt</meta:user-defined>
    <meta:user-defined meta:name="DC.title">99990000021442 verleende vergunning voor het aanbrengen van drie meerpalen bij een woonboot bij Schellingwouderdijk 352B1 in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63</meta:user-defined>
    <meta:user-defined meta:name="OVERHEIDop.WsbID/DC.identifier">wsb-2024-7763</meta:user-defined>
    <meta:user-defined meta:name="OVERHEIDop.versieInformatie"/>
  </office:meta>
</office:document-meta>
</file>