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aan de Zijlweg Welsum, te Olst-Wijh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19 april 2024 een aanvraag ontvangen om een omgevingsvergunning voor een wateractiviteit voor het aanleggen en verwijderen van een leiding in de beschermingszone A en B van een primaire waterkering aan de Zijlweg Welsum, te Olst-Wijhe. Het waterschap heeft de aanvraag geregistreerd onder zaaknummer </text:p>
            <text:p text:style-name="common-al">Z2024-04-028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S. Kaspers (vergunningverlener) via telefoonnummer: 06 22 88 45 44</text:p>
            <text:p text:style-name="common-al">Voor procedurele vragen kunt u contact opnemen met mevrouw E. Van Bokhorst (juridisch-administratief medewerker) via telefoonnummer: 06 21 16 48 57  </text:p>
            <text:p text:style-name="common-al">Waterschap Vallei en Veluwe</text:p>
            <text:p text:style-name="common-al">Apeldoorn</text:p>
            <text:p text:style-name="common-al">Datum bekendmaking: 24 april 2024</text:p>
            <text:p text:style-name="common-al">Het nummer van de aanvraag is Z2024-04-02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81</meta:user-defined>
    <meta:user-defined meta:name="DCTERMS.abstract">Bekendmaking aanvraag om vergunning voor werkzaamheden aan de Zijlweg Welsum, te Olst-Wijhe </meta:user-defined>
    <dc:language>nl</dc:language>
    <meta:user-defined meta:name="OVERHEIDop.locatietype/OVERHEIDop.gebiedsmarkering">Weg</meta:user-defined>
    <meta:user-defined meta:name="DC.title">Bekendmaking aanvraag om vergunning voor werkzaamheden aan de Zijlweg Welsum, te Olst-Wijhe</meta:user-defined>
    <meta:user-defined meta:name="DCTERMS.W3CDTF/DCTERMS.available">2024-04-24</meta:user-defined>
    <meta:user-defined meta:name="DCTERMS.W3CDTF/OVERHEIDop.jaargang">2024</meta:user-defined>
    <meta:user-defined meta:name="OVERHEIDop.publicationIssue">7762</meta:user-defined>
    <meta:user-defined meta:name="OVERHEIDop.WsbID/DC.identifier">wsb-2024-7762</meta:user-defined>
    <meta:user-defined meta:name="OVERHEIDop.versieInformatie"/>
  </office:meta>
</office:document-meta>
</file>