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bodemonderzoek tbv herinrichting De Boerderij aan Herbert H. Dowwe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bodemonderzoek tbv herinrichting De Boerderij aan Herbert H. Dowweg. De vergunning is geregistreerd onder nummer VOS3384.</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9 febr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77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7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bodemonderzoek tbv herinrichting De Boerderij aan Herbert H. Dowweg</meta:user-defined>
    <meta:user-defined meta:name="DCTERMS.W3CDTF/DCTERMS.available">2024-01-18</meta:user-defined>
    <meta:user-defined meta:name="DCTERMS.W3CDTF/OVERHEIDop.jaargang">2024</meta:user-defined>
    <meta:user-defined meta:name="OVERHEIDop.publicationIssue">776</meta:user-defined>
    <meta:user-defined meta:name="OVERHEIDop.WsbID/DC.identifier">wsb-2024-776</meta:user-defined>
    <meta:user-defined meta:name="OVERHEIDop.versieInformatie"/>
  </office:meta>
</office:document-meta>
</file>