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aanleggen van een kabel en mantelbuis nabij de IJsselkade 5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het aanleggen van een kabel en mantelbuis binnen de primaire waterkering 11 nabij de IJsselkade 51 in Kampen (dossiernummer Z/24/059694) van 6 februari 2024. </text:span>
          </text:p>
            <text:p text:style-name="common-al">Het besluit tot buiten behandeling stellen van de aanvraag is op 19 april 2024 verzonden aan de aanvrager. </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9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31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wateractiviteit voor het aanleggen van een kabel en mantelbuis nabij de IJsselkade 51 in Kampen</meta:user-defined>
    <meta:user-defined meta:name="DCTERMS.W3CDTF/DCTERMS.available">2024-04-23</meta:user-defined>
    <meta:user-defined meta:name="DCTERMS.W3CDTF/OVERHEIDop.jaargang">2024</meta:user-defined>
    <meta:user-defined meta:name="OVERHEIDop.publicationIssue">7758</meta:user-defined>
    <meta:user-defined meta:name="OVERHEIDop.WsbID/DC.identifier">wsb-2024-7758</meta:user-defined>
    <meta:user-defined meta:name="OVERHEIDop.versieInformatie"/>
  </office:meta>
</office:document-meta>
</file>