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ergunning, het leggen en behouden van een duiker onder een bestaande brug in een A-watergang nabij Hoekstraat 16A in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vergunning, het leggen en behouden van een duiker onder een bestaande brug in een A-watergang nabij Hoekstraat 16A in Rijkevoort. Het zaaknummer is 0654448128.</text:p>
            <text:p text:style-name="common-al">
            <text:span text:style-name="nadrukvet">Besluitdatum:</text:span> 19-04-2024</text:p>
            <text:p text:style-name="common-al">
            <text:span text:style-name="nadrukvet">Inzage</text:span>
          </text:p>
            <text:p text:style-name="common-al">U kunt de vergunning gedurende 6 weken inzien vanaf <text:span text:style-name="nadrukvet">23-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128</meta:user-defined>
    <meta:user-defined meta:name="DCTERMS.abstract">Wijziging vergunning, Vervangen duiker (brug), A-watergang, beschermd gebied, Hoekstraat 16A Rijke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wijziging vergunning, het leggen en behouden van een duiker onder een bestaande brug in een A-watergang nabij Hoekstraat 16A in Rijkevoort</meta:user-defined>
    <meta:user-defined meta:name="DCTERMS.W3CDTF/DCTERMS.available">2024-04-23</meta:user-defined>
    <meta:user-defined meta:name="DCTERMS.W3CDTF/OVERHEIDop.jaargang">2024</meta:user-defined>
    <meta:user-defined meta:name="OVERHEIDop.publicationIssue">7754</meta:user-defined>
    <meta:user-defined meta:name="OVERHEIDop.WsbID/DC.identifier">wsb-2024-7754</meta:user-defined>
    <meta:user-defined meta:name="OVERHEIDop.versieInformatie"/>
  </office:meta>
</office:document-meta>
</file>