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65 appartementen, maatschappelijke functie en parkeervoorziening ter plaatse van de Poldermolen 8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65 appartementen, maatschappelijke functie en parkeervoorziening ter plaatse van de Poldermolen 8 te Papendrecht  
</text:p>
            <text:p text:style-name="common-al">Zaaknummer: 20240482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5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8270</meta:user-defined>
    <meta:user-defined meta:name="DCTERMS.abstract">het bouwen van 65 appartementen, maatschappelijke functie en parkeervoorziening ter plaatse van de Poldermolen 8 te Pap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65 appartementen, maatschappelijke functie en parkeervoorziening ter plaatse van de Poldermolen 8 te Papendrecht</meta:user-defined>
    <meta:user-defined meta:name="DCTERMS.W3CDTF/DCTERMS.available">2024-04-23</meta:user-defined>
    <meta:user-defined meta:name="DCTERMS.W3CDTF/OVERHEIDop.jaargang">2024</meta:user-defined>
    <meta:user-defined meta:name="OVERHEIDop.publicationIssue">7752</meta:user-defined>
    <meta:user-defined meta:name="OVERHEIDop.WsbID/DC.identifier">wsb-2024-7752</meta:user-defined>
    <meta:user-defined meta:name="OVERHEIDop.versieInformatie"/>
  </office:meta>
</office:document-meta>
</file>