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breden van 2 dammen en het aanleggen van een beregeningsbuis nabij de Rijksweg 60 in Dieverbrug </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omgevingsvergunning wateractiviteit verleend voor het gebruik maken van de waterstaatswerken W8605, W8610 en W8615, inclusief beschermingszones, door het verbreden van 2 dammen en het aanleggen van een beregeningsbuis nabij de Rijksweg 60 in Dieverbrug (dossiernummer Z/24/060305. De vergunning is op 19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verbreden van 2 dammen en het aanleggen van een beregeningsbuis nabij de Rijksweg 60 in Dieverbrug</meta:user-defined>
    <meta:user-defined meta:name="DCTERMS.W3CDTF/DCTERMS.available">2024-04-23</meta:user-defined>
    <meta:user-defined meta:name="DCTERMS.W3CDTF/OVERHEIDop.jaargang">2024</meta:user-defined>
    <meta:user-defined meta:name="OVERHEIDop.publicationIssue">7750</meta:user-defined>
    <meta:user-defined meta:name="OVERHEIDop.WsbID/DC.identifier">wsb-2024-7750</meta:user-defined>
    <meta:user-defined meta:name="OVERHEIDop.versieInformatie"/>
  </office:meta>
</office:document-meta>
</file>