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tijdelijk onttrekken van grondwater en het plaatsen van uitstroomvoorziening Gentsevaart Kapellebru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tijdelijk onttrekken van grondwater aan de Gentsevaart in Kapelleburg en het plaatsen van een uitstroomvoorziening voor het HWA-riool in de Roskamstraat in Kapellebrug. De vergunning is geregistreerd onder zaaknummer VTH122. </text:p>
            <text:p text:style-name="common-al"/>
            <text:p text:style-name="common-al">
            <text:span text:style-name="nadrukcur">Waarom publiceert het waterschap dit bericht?</text:span>
          </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tussenkopcur"/>
            <text:p text:style-name="tussenkopcur">Verzenddatum besluit: 19 april 20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74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4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4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2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Omgevingsvergunning voor het tijdelijk onttrekken van grondwater en het plaatsen van uitstroomvoorziening Gentsevaart Kapellebrug</meta:user-defined>
    <meta:user-defined meta:name="DCTERMS.W3CDTF/DCTERMS.available">2024-04-23</meta:user-defined>
    <meta:user-defined meta:name="DCTERMS.W3CDTF/OVERHEIDop.jaargang">2024</meta:user-defined>
    <meta:user-defined meta:name="OVERHEIDop.publicationIssue">7745</meta:user-defined>
    <meta:user-defined meta:name="OVERHEIDop.WsbID/DC.identifier">wsb-2024-7745</meta:user-defined>
    <meta:user-defined meta:name="OVERHEIDop.versieInformatie"/>
  </office:meta>
</office:document-meta>
</file>