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Groenekanseweg 90 in Groenekan (code HDSR427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Groenekanseweg 90 in Groenekan.</text:p>
            <text:p text:style-name="common-al">Deze aanvraag is ontvangen op 17 april 2024 en geregistreerd onder zaak 42759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596</meta:user-defined>
    <meta:user-defined meta:name="DCTERMS.abstract">Nieuwe aanvraag voor een watervergunning voor het aanleggen van kabels of leidingen nabij locatie Groenekanseweg 90 in Groeneka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Groenekanseweg 90 in Groenekan (code HDSR427596)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43</meta:user-defined>
    <meta:user-defined meta:name="OVERHEIDop.WsbID/DC.identifier">wsb-2024-7743</meta:user-defined>
    <meta:user-defined meta:name="OVERHEIDop.versieInformatie"/>
  </office:meta>
</office:document-meta>
</file>