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Pruimendijk 16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Pruimendijk 168 in Ridderkerk.</text:p>
            <text:p text:style-name="common-al">Zaaknummer: VTH202402-0765</text:p>
            <text:p text:style-name="common-al">Start bezwaartermijn (6 weken): 23-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765</meta:user-defined>
    <meta:user-defined meta:name="DCTERMS.abstract">Het leggen van een drinkwaterleiding in een waterkering ter plaatse van Pruimendijk 168 in Ridderkerk</meta:user-defined>
    <dc:language>nl</dc:language>
    <meta:user-defined meta:name="OVERHEIDop.locatietype/OVERHEIDop.gebiedsmarkering">Vlak</meta:user-defined>
    <meta:user-defined meta:name="DC.title">Waterschap Hollandse Delta - watervergunning voor het leggen van een drinkwaterleiding ter plaatse van Pruimendijk 168 in Ridderkerk</meta:user-defined>
    <meta:user-defined meta:name="DCTERMS.W3CDTF/DCTERMS.available">2024-04-23</meta:user-defined>
    <meta:user-defined meta:name="DCTERMS.W3CDTF/OVERHEIDop.jaargang">2024</meta:user-defined>
    <meta:user-defined meta:name="OVERHEIDop.publicationIssue">7737</meta:user-defined>
    <meta:user-defined meta:name="OVERHEIDop.WsbID/DC.identifier">wsb-2024-7737</meta:user-defined>
    <meta:user-defined meta:name="OVERHEIDop.versieInformatie"/>
  </office:meta>
</office:document-meta>
</file>