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en betonblokkenmat ter plaatse van dijkvak 14b Gorinchem-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 en betonblokkenmat ter plaatse van dijkvak 14b Gorinchem-Waardenburg 
</text:p>
            <text:p text:style-name="common-al">Zaaknummer: 20240482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8248</meta:user-defined>
    <meta:user-defined meta:name="DCTERMS.abstract">het plaatsen van een duiker en betonblokkenmat ter plaatse van dijkvak 14b Gorinchem-Waard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 en betonblokkenmat ter plaatse van dijkvak 14b Gorinchem-Waardenburg</meta:user-defined>
    <meta:user-defined meta:name="DCTERMS.W3CDTF/DCTERMS.available">2024-04-23</meta:user-defined>
    <meta:user-defined meta:name="DCTERMS.W3CDTF/OVERHEIDop.jaargang">2024</meta:user-defined>
    <meta:user-defined meta:name="OVERHEIDop.publicationIssue">7736</meta:user-defined>
    <meta:user-defined meta:name="OVERHEIDop.WsbID/DC.identifier">wsb-2024-7736</meta:user-defined>
    <meta:user-defined meta:name="OVERHEIDop.versieInformatie"/>
  </office:meta>
</office:document-meta>
</file>