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Ondergrondse container plaatsen nabij Jenevergang te Delfzijl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7 april 2024 een aanvraag Omgevingsvergunning ontvangen. De aanvraag betreft ‘Ondergrondse container plaatsen nabij Jenevergang te Delfzijl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3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3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3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'Ondergrondse container plaatsen nabij Jenevergang te Delfzijl'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35</meta:user-defined>
    <meta:user-defined meta:name="OVERHEIDop.WsbID/DC.identifier">wsb-2024-7735</meta:user-defined>
    <meta:user-defined meta:name="OVERHEIDop.versieInformatie"/>
  </office:meta>
</office:document-meta>
</file>