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middel van een gestuurde boring het kruisen van een peilscheiding B met een kabel ter plaatse van de Laan van Mathenesse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4-001395, verzenddatum 19 april 2024)</text:p>
            <text:p text:style-name="common-al">Het hoogheemraadschap heeft een omgevingsvergunning voor een wateractiviteit verleend. De omgevingsvergunning gaat over het aanleggen en hebben van een mantelbuis met kabel door een peilscheiding B ter plaatse van de Laan van Mathenesse in Bleiswijk, gemeente Lansingerlan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3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doormiddel van een gestuurde boring het kruisen van een peilscheiding B met een kabel ter plaatse van de Laan van Mathenesse in Bleiswijk, gemeente Lansingerland.</meta:user-defined>
    <meta:user-defined meta:name="DCTERMS.W3CDTF/DCTERMS.available">2024-04-23</meta:user-defined>
    <meta:user-defined meta:name="DCTERMS.W3CDTF/OVERHEIDop.jaargang">2024</meta:user-defined>
    <meta:user-defined meta:name="OVERHEIDop.publicationIssue">7734</meta:user-defined>
    <meta:user-defined meta:name="OVERHEIDop.WsbID/DC.identifier">wsb-2024-7734</meta:user-defined>
    <meta:user-defined meta:name="OVERHEIDop.versieInformatie"/>
  </office:meta>
</office:document-meta>
</file>