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aanleggen van een transportleiding inclusief eventuele mantelbuis voor drinkwater nabij het tracé tussen Vechterweerd in Dalfsen en Heino</text:p>
      <text:section text:name="zakelijke-mededeling_id1-3-2" text:style-name="zakelijke-mededeling">
        <text:section text:name="zakelijke-mededeling-tekst_id1-3-2-1" text:style-name="zakelijke-mededeling-tekst">
          <text:section text:name="tekst_id1-3-2-1-1" text:style-name="tekst">
            <text:p text:style-name="common-al">Op 18 april 2024 heeft het dagelijks bestuur van Waterschap Drents Overijsselse Delta een omgevingsvergunning wateractiviteit verleend voor het gebruik maken van diverse A-oppervlaktewaterlichamen inclusief beschermingszone en B-oppervlaktewaterlichamen en van beschermingszone deel A bij primaire waterkering 53 en van overige waterkeringen 5304 en 5305 inclusief beschermingszone voor het aanleggen van een transportleiding inclusief eventuele mantelbuis voor drinkwater nabij het tracé tussen Vechterweerd in Dalfsen en Heino (Z/24/059920). De vergunning is op 19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9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31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p>
            <text:p text:style-name="common-al">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3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transportleiding inclusief eventuele mantelbuis voor drinkwater nabij het tracé tussen Vechterweerd in Dalfsen en Heino</meta:user-defined>
    <meta:user-defined meta:name="DCTERMS.W3CDTF/DCTERMS.available">2024-04-23</meta:user-defined>
    <meta:user-defined meta:name="DCTERMS.W3CDTF/OVERHEIDop.jaargang">2024</meta:user-defined>
    <meta:user-defined meta:name="OVERHEIDop.publicationIssue">7733</meta:user-defined>
    <meta:user-defined meta:name="OVERHEIDop.WsbID/DC.identifier">wsb-2024-7733</meta:user-defined>
    <meta:user-defined meta:name="OVERHEIDop.versieInformatie"/>
  </office:meta>
</office:document-meta>
</file>