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ectificatie van de eerdere bekendmaking d.d. 8 april 2024 DOS-2024-175503. Verleende omgevingsvergunning voor een wateractiviteit ter hoogte van Carpool Naarden-Vesting bij de A1 in Naarden. AGV - WN2023-0072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Carpool Naarden-Vesting bij de A1 in Naarden.</text:p>
            <text:p text:style-name="common-al">Het betreft de volgende activiteit(en):</text:p>
            <text:p text:style-name="common-al">aanleggen van natuurlijke geluidswal</text:p>
            <text:p text:style-name="common-al">Deze vergunning is verzonden op 08-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267.</text:p>
            <text:p text:style-name="common-al">
            <text:span text:style-name="nadrukvet">Bezwaar indienen</text:span>
          </text:p>
            <text:p text:style-name="common-al">U kunt bezwaar indienen tegen de verleende vergunning. Belanghebbenden kunnen vanaf 10-04-2024 tot 23-05-2024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67</meta:user-defined>
    <meta:user-defined meta:name="DCTERMS.abstract">Watervergunning, Gemeente Gooise Meren, Carpool Naarden-Vesting bij de A1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an de eerdere bekendmaking d.d. 8 april 2024 DOS-2024-175503. Verleende omgevingsvergunning voor een wateractiviteit ter hoogte van Carpool Naarden-Vesting bij de A1 in Naarden. AGV - WN2023-007267</meta:user-defined>
    <meta:user-defined meta:name="DCTERMS.W3CDTF/DCTERMS.available">2024-04-23</meta:user-defined>
    <meta:user-defined meta:name="DCTERMS.W3CDTF/OVERHEIDop.jaargang">2024</meta:user-defined>
    <meta:user-defined meta:name="OVERHEIDop.publicationIssue">7732</meta:user-defined>
    <meta:user-defined meta:name="OVERHEIDop.WsbID/DC.identifier">wsb-2024-7732</meta:user-defined>
    <meta:user-defined meta:name="OVERHEIDop.versieInformatie"/>
  </office:meta>
</office:document-meta>
</file>