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vlonder en het graven van een watergang in wijk “Het Zand” ter plaatse van Kapteynstraat 2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vlonder en het graven van een watergang in wijk “Het Zand” ter plaatse van Kapteynstraat 2 in Ridderkerk.</text:p>
            <text:p text:style-name="common-al">Zaaknummer: VTH202402-0487</text:p>
            <text:p text:style-name="common-al">Start bezwaartermijn (6 weken): 23-04-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73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3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3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2-0487</meta:user-defined>
    <meta:user-defined meta:name="DCTERMS.abstract">het realiseren van een vlonder en het graven van een watergang in wijk “Het Zand” ter plaatse van Kapteynstraat 2 in Ridderkerk</meta:user-defined>
    <dc:language>nl</dc:language>
    <meta:user-defined meta:name="OVERHEIDop.locatietype/OVERHEIDop.gebiedsmarkering">Vlak</meta:user-defined>
    <meta:user-defined meta:name="DC.title">Waterschap Hollandse Delta - watervergunning voor het realiseren van een vlonder en het graven van een watergang in wijk “Het Zand” ter plaatse van Kapteynstraat 2 in Ridderkerk</meta:user-defined>
    <meta:user-defined meta:name="DCTERMS.W3CDTF/DCTERMS.available">2024-04-23</meta:user-defined>
    <meta:user-defined meta:name="DCTERMS.W3CDTF/OVERHEIDop.jaargang">2024</meta:user-defined>
    <meta:user-defined meta:name="OVERHEIDop.publicationIssue">7731</meta:user-defined>
    <meta:user-defined meta:name="OVERHEIDop.WsbID/DC.identifier">wsb-2024-7731</meta:user-defined>
    <meta:user-defined meta:name="OVERHEIDop.versieInformatie"/>
  </office:meta>
</office:document-meta>
</file>