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de bouw van een houten schuur/veranda en plaatsen van een beukenheg nabij de Schermerhornstraat 128 in Zwolle </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aterschap Drents Overijsselse Delta een omgevingsvergunning wateractiviteit verleend voor het gebruik maken van de zoneringen van het waterstaatswerk Primaire watergang WV.10.38, door de bouw van een houten schuur/veranda en plaatsen van een beukenheg nabij de Schermerhornstraat 128 in Zwolle (dossiernummer Z 24 60660). De vergunning is op 19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1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de bouw van een houten schuur/veranda en plaatsen van een beukenheg nabij de Schermerhornstraat 128 in Zwolle</meta:user-defined>
    <meta:user-defined meta:name="DCTERMS.W3CDTF/DCTERMS.available">2024-04-23</meta:user-defined>
    <meta:user-defined meta:name="DCTERMS.W3CDTF/OVERHEIDop.jaargang">2024</meta:user-defined>
    <meta:user-defined meta:name="OVERHEIDop.publicationIssue">7729</meta:user-defined>
    <meta:user-defined meta:name="OVERHEIDop.WsbID/DC.identifier">wsb-2024-7729</meta:user-defined>
    <meta:user-defined meta:name="OVERHEIDop.versieInformatie"/>
  </office:meta>
</office:document-meta>
</file>