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duikerconstructie onder de spoorlijn door tussen Woerden en Alphen aan den Rijn ter hoogte van Brandschouwer 2 in Nieuwerbrug aan den Rijn (code HDSR4165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vangen van een duikerconstructie onder de spoorlijn door tussen Woerden en Alphen aan den Rijn ter hoogte van Brandschouwer 2 in Nieuwerbrug aan den Rijn in de gemeente Bodegraven-Reeuwijk. Dit besluit is verzonden op 19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28</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8</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28</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6574</meta:user-defined>
    <meta:user-defined meta:name="DCTERMS.abstract">Verleende omgevingsvergunning voor het vervangen van een duikerconstructie onder de spoorlijn door tussen Woerden en Alphen aan den Rijn ter hoogte van Brandschouwer 2 in Nieuwerbrug aan den Rijn </meta:user-defined>
    <dc:language>nl</dc:language>
    <meta:user-defined meta:name="OVERHEIDop.locatietype/OVERHEIDop.gebiedsmarkering">Vlak</meta:user-defined>
    <meta:user-defined meta:name="DC.title">Hoogheemraadschap De Stichtse Rijnlanden – Verleende omgevingsvergunning voor het vervangen van een duikerconstructie onder de spoorlijn door tussen Woerden en Alphen aan den Rijn ter hoogte van Brandschouwer 2 in Nieuwerbrug aan den Rijn (code HDSR416574)</meta:user-defined>
    <meta:user-defined meta:name="OVERHEIDop.datumEindeReactietermijn">2024-05-31</meta:user-defined>
    <meta:user-defined meta:name="OVERHEIDop.TilID/OVERHEIDop.terinzageleggingOP">til-2024-11826</meta:user-defined>
    <meta:user-defined meta:name="DCTERMS.W3CDTF/DCTERMS.available">2024-04-23</meta:user-defined>
    <meta:user-defined meta:name="DCTERMS.W3CDTF/OVERHEIDop.jaargang">2024</meta:user-defined>
    <meta:user-defined meta:name="OVERHEIDop.publicationIssue">7728</meta:user-defined>
    <meta:user-defined meta:name="OVERHEIDop.WsbID/DC.identifier">wsb-2024-7728</meta:user-defined>
    <meta:user-defined meta:name="OVERHEIDop.versieInformatie"/>
  </office:meta>
</office:document-meta>
</file>