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116 sloot verlengen en baggeren en dam aanleggen nabij Nije Leane 2, Luxwoude</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oor het verlengen en baggeren van een sloot en het aanleggen van een dam nabij Nije Leane 2 te Lux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6116 sloot verlengen en baggeren en dam aanleggen nabij Nije Leane 2, Luxwoude</meta:user-defined>
    <meta:user-defined meta:name="DCTERMS.W3CDTF/DCTERMS.available">2024-04-23</meta:user-defined>
    <meta:user-defined meta:name="DCTERMS.W3CDTF/OVERHEIDop.jaargang">2024</meta:user-defined>
    <meta:user-defined meta:name="OVERHEIDop.publicationIssue">7726</meta:user-defined>
    <meta:user-defined meta:name="OVERHEIDop.WsbID/DC.identifier">wsb-2024-7726</meta:user-defined>
    <meta:user-defined meta:name="OVERHEIDop.versieInformatie"/>
  </office:meta>
</office:document-meta>
</file>