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odijk 1243JB 's-Graveland - AGV - WN2024-0021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oodijk 1243JB 's-Graveland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4-2024 en geregistreerd onder zaaknummer WN2024-00212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2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2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127</meta:user-defined>
    <meta:user-defined meta:name="DCTERMS.abstract">Omgevingsvergunning Water, Ziggo B.V., Loodijk in 's-Grav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oodijk 1243JB 's-Graveland - AGV - WN2024-002127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21</meta:user-defined>
    <meta:user-defined meta:name="OVERHEIDop.WsbID/DC.identifier">wsb-2024-7721</meta:user-defined>
    <meta:user-defined meta:name="OVERHEIDop.versieInformatie"/>
  </office:meta>
</office:document-meta>
</file>