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390 verleende vergunning voor het plaatsen van een berging op het achtererf van de woning gelegen aan Zuideinde 9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22981</meta:user-defined>
    <meta:user-defined meta:name="DCTERMS.abstract">het plaatsen van een berging op het achtererf van de woning gelegen aan Zuideinde 93 in Volendam</meta:user-defined>
    <dc:language>nl</dc:language>
    <meta:user-defined meta:name="OVERHEIDop.locatietype/OVERHEIDop.gebiedsmarkering">Punt</meta:user-defined>
    <meta:user-defined meta:name="DC.title">99990000021390 verleende vergunning voor het plaatsen van een berging op het achtererf van de woning gelegen aan Zuideinde 93 in Volen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19</meta:user-defined>
    <meta:user-defined meta:name="OVERHEIDop.WsbID/DC.identifier">wsb-2024-7719</meta:user-defined>
    <meta:user-defined meta:name="OVERHEIDop.versieInformatie"/>
  </office:meta>
</office:document-meta>
</file>