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een hogedruk gasleiding en het verplaatsen van een gas kast bij een waterkering op de locatie nabij Weijland 35 in Nieuwerbrug aan den Rijn (code HDSR4205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en verwijderen van een hogedruk gasleiding en het verplaatsen van een gas kast bij een waterkering op de locatie nabij Weijland 35 in Nieuwerbrug aan den Rijn in de gemeente Bodegraven-Reeuwijk.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0505</meta:user-defined>
    <meta:user-defined meta:name="DCTERMS.abstract">Verleende omgevingsvergunning voor het leggen en verwijderen van een hogedruk gasleiding en het verplaatsen van een gas kast bij een waterkering op de locatie nabij Weijland 35 in Nieuwerbrug aan den Rijn.</meta:user-defined>
    <dc:language>nl</dc:language>
    <meta:user-defined meta:name="OVERHEIDop.locatietype/OVERHEIDop.gebiedsmarkering">Lijn</meta:user-defined>
    <meta:user-defined meta:name="DC.title">Hoogheemraadschap De Stichtse Rijnlanden – Verleende omgevingsvergunning voor het leggen en verwijderen van een hogedruk gasleiding en het verplaatsen van een gas kast bij een waterkering op de locatie nabij Weijland 35 in Nieuwerbrug aan den Rijn (code HDSR420505)</meta:user-defined>
    <meta:user-defined meta:name="OVERHEIDop.datumEindeReactietermijn">2024-05-31</meta:user-defined>
    <meta:user-defined meta:name="OVERHEIDop.TilID/OVERHEIDop.terinzageleggingOP">til-2024-11802</meta:user-defined>
    <meta:user-defined meta:name="DCTERMS.W3CDTF/DCTERMS.available">2024-05-31</meta:user-defined>
    <meta:user-defined meta:name="DCTERMS.W3CDTF/OVERHEIDop.jaargang">2024</meta:user-defined>
    <meta:user-defined meta:name="OVERHEIDop.publicationIssue">7718</meta:user-defined>
    <meta:user-defined meta:name="OVERHEIDop.WsbID/DC.identifier">wsb-2024-7718</meta:user-defined>
    <meta:user-defined meta:name="OVERHEIDop.versieInformatie"/>
  </office:meta>
</office:document-meta>
</file>