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40 verleende vergunning voor het legaliseren van een nieuwe woonboot en tijdelijk afmeren van de oude woonboot bij Nieuwesluizervaart 6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62633</meta:user-defined>
    <meta:user-defined meta:name="DCTERMS.abstract">het legaliseren van een nieuwe woonboot en tijdelijk afmeren van de oude woonboot bij Nieuwesluizervaart 6 in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1440 verleende vergunning voor het legaliseren van een nieuwe woonboot en tijdelijk afmeren van de oude woonboot bij Nieuwesluizervaart 6 in Sloot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15</meta:user-defined>
    <meta:user-defined meta:name="OVERHEIDop.WsbID/DC.identifier">wsb-2024-7715</meta:user-defined>
    <meta:user-defined meta:name="OVERHEIDop.versieInformatie"/>
  </office:meta>
</office:document-meta>
</file>