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aanleggen en hebben van een mantelbuis met elektrakabel ter plaatse van de N207 in Stolwij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4-003018, verzenddatum 18 april 2024)</text:p>
            <text:p text:style-name="common-al">Het hoogheemraadschap heeft een omgevingsvergunning voor een wateractivitei verleend. De omgevingsvergunning gaat over:</text:p>
            <text:p text:style-name="common-al">- aanbrengen van een kabel of een leiding in een peilscheiding type B;</text:p>
            <text:p text:style-name="common-al">- verwijderen van een kabel of leiding uit een peilscheiding type B, ter plaatse van de N207 in Stolwij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1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verwijderen, aanleggen en hebben van een mantelbuis met elektrakabel ter plaatse van de N207 in Stolwijk, gemeente Krimpenerwaard.</meta:user-defined>
    <meta:user-defined meta:name="DCTERMS.W3CDTF/DCTERMS.available">2024-04-23</meta:user-defined>
    <meta:user-defined meta:name="DCTERMS.W3CDTF/OVERHEIDop.jaargang">2024</meta:user-defined>
    <meta:user-defined meta:name="OVERHEIDop.publicationIssue">7714</meta:user-defined>
    <meta:user-defined meta:name="OVERHEIDop.WsbID/DC.identifier">wsb-2024-7714</meta:user-defined>
    <meta:user-defined meta:name="OVERHEIDop.versieInformatie"/>
  </office:meta>
</office:document-meta>
</file>