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915 het verwijderen en aanbrengen van de fundering en vloer van woonhuizen ter plaatse van Havenplein 4 - 8 te Spaar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verwijderen en aanbrengen van de fundering en vloer van woonhuizen in de kern- en beschermingszone van de regionale waterkering; </text:p>
            <text:p text:style-name="common-al">b. Het graven tot een maximale diepte van NAP– 0,08 m in de kern- en beschermingszone van de regionale waterkering voor de vernieuwing van een fundering van woonhuizen; ter plaatse van Havenplein 4 - 8 te Spaarn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915 het verwijderen en aanbrengen van de fundering en vloer van woonhuizen ter plaatse van Havenplein 4 - 8 te Spaarndam.</meta:user-defined>
    <meta:user-defined meta:name="OVERHEIDop.datumEindeReactietermijn">2024-05-30</meta:user-defined>
    <meta:user-defined meta:name="OVERHEIDop.TilID/OVERHEIDop.terinzageleggingOP">til-2024-11782</meta:user-defined>
    <meta:user-defined meta:name="DCTERMS.W3CDTF/DCTERMS.available">2024-04-23</meta:user-defined>
    <meta:user-defined meta:name="DCTERMS.W3CDTF/OVERHEIDop.jaargang">2024</meta:user-defined>
    <meta:user-defined meta:name="OVERHEIDop.publicationIssue">7709</meta:user-defined>
    <meta:user-defined meta:name="OVERHEIDop.WsbID/DC.identifier">wsb-2024-7709</meta:user-defined>
    <meta:user-defined meta:name="OVERHEIDop.versieInformatie"/>
  </office:meta>
</office:document-meta>
</file>