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709 het aanbrengen en hebben van een lage druk gasleiding bij/op Stommeerweg 4 te Aals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en hebben van een PE100 SDR 11 lage druk gasleiding Ø 32 mm binnen de kern- en beschermingszone van een regionale kering bij/op Stommeerweg 4 te Aals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0 me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709 het aanbrengen en hebben van een lage druk gasleiding bij/op Stommeerweg 4 te Aalsmeer.</meta:user-defined>
    <meta:user-defined meta:name="OVERHEIDop.datumEindeReactietermijn">2024-05-30</meta:user-defined>
    <meta:user-defined meta:name="OVERHEIDop.TilID/OVERHEIDop.terinzageleggingOP">til-2024-11780</meta:user-defined>
    <meta:user-defined meta:name="DCTERMS.W3CDTF/DCTERMS.available">2024-04-23</meta:user-defined>
    <meta:user-defined meta:name="DCTERMS.W3CDTF/OVERHEIDop.jaargang">2024</meta:user-defined>
    <meta:user-defined meta:name="OVERHEIDop.publicationIssue">7708</meta:user-defined>
    <meta:user-defined meta:name="OVERHEIDop.WsbID/DC.identifier">wsb-2024-7708</meta:user-defined>
    <meta:user-defined meta:name="OVERHEIDop.versieInformatie"/>
  </office:meta>
</office:document-meta>
</file>