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mleggen van een rioolgemaal ter plaatse van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mleggen van een rioolgemaal ter plaatse van Schenkeldijk 48 in Zuid-Beijerland.</text:p>
            <text:p text:style-name="common-al">Zaaknummer: VTH202402-0572</text:p>
            <text:p text:style-name="common-al">Start bezwaartermijn (6 weken): 23-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0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572</meta:user-defined>
    <meta:user-defined meta:name="DCTERMS.abstract">Het verplaatsen van een rioolgemaal in een waterkering ter plaatse van Schenkeldijk 48 in Zuid-Beijerland.</meta:user-defined>
    <dc:language>nl</dc:language>
    <meta:user-defined meta:name="OVERHEIDop.locatietype/OVERHEIDop.gebiedsmarkering">Vlak</meta:user-defined>
    <meta:user-defined meta:name="DC.title">Waterschap Hollandse Delta - watervergunning voor het omleggen van een rioolgemaal ter plaatse van Schenkeldijk 48 in Zuid-Beijerland</meta:user-defined>
    <meta:user-defined meta:name="DCTERMS.W3CDTF/DCTERMS.available">2024-04-23</meta:user-defined>
    <meta:user-defined meta:name="DCTERMS.W3CDTF/OVERHEIDop.jaargang">2024</meta:user-defined>
    <meta:user-defined meta:name="OVERHEIDop.publicationIssue">7707</meta:user-defined>
    <meta:user-defined meta:name="OVERHEIDop.WsbID/DC.identifier">wsb-2024-7707</meta:user-defined>
    <meta:user-defined meta:name="OVERHEIDop.versieInformatie"/>
  </office:meta>
</office:document-meta>
</file>