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049 het bouwen van een mantelzorgwoning ter hoogte van Slootweg 7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mantelzorgwoning, oppervlak circa 60 m2, in de kernzone van de regionale waterkering ter hoogte van Slootweg 7 in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049 het bouwen van een mantelzorgwoning ter hoogte van Slootweg 7 in Zoetermeer.</meta:user-defined>
    <meta:user-defined meta:name="DCTERMS.W3CDTF/DCTERMS.available">2024-04-23</meta:user-defined>
    <meta:user-defined meta:name="DCTERMS.W3CDTF/OVERHEIDop.jaargang">2024</meta:user-defined>
    <meta:user-defined meta:name="OVERHEIDop.publicationIssue">7706</meta:user-defined>
    <meta:user-defined meta:name="OVERHEIDop.WsbID/DC.identifier">wsb-2024-7706</meta:user-defined>
    <meta:user-defined meta:name="OVERHEIDop.versieInformatie"/>
  </office:meta>
</office:document-meta>
</file>