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05680 het bouwen van een brug ter hoogte van Ekster 2 en Rietkraag in Bodegrave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bouwen van een brug, brughoogte 0,8 m t.o.v. peil NAP -2,12 m, zonder ondersteunende constructie in belangrijk water ter hoogte van Ekster 2 en Rietkraag in Bodegraven.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en met 30 mei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text:p>
            <text:p text:style-name="common-al"> 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 dagtekening; 2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705</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5</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05</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024-005680 het bouwen van een brug ter hoogte van Ekster 2 en Rietkraag in Bodegraven.</meta:user-defined>
    <meta:user-defined meta:name="OVERHEIDop.datumEindeReactietermijn">2024-05-30</meta:user-defined>
    <meta:user-defined meta:name="OVERHEIDop.TilID/OVERHEIDop.terinzageleggingOP">til-2024-11779</meta:user-defined>
    <meta:user-defined meta:name="DCTERMS.W3CDTF/DCTERMS.available">2024-04-23</meta:user-defined>
    <meta:user-defined meta:name="DCTERMS.W3CDTF/OVERHEIDop.jaargang">2024</meta:user-defined>
    <meta:user-defined meta:name="OVERHEIDop.publicationIssue">7705</meta:user-defined>
    <meta:user-defined meta:name="OVERHEIDop.WsbID/DC.identifier">wsb-2024-7705</meta:user-defined>
    <meta:user-defined meta:name="OVERHEIDop.versieInformatie"/>
  </office:meta>
</office:document-meta>
</file>