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932 de legalisatie van tijdelijke keerwanden voor de opslag van bouwmaterialen ter hoogte van Zuidzijde 66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de legalisatie van tijdelijke keerwanden voor de opslag van bouwmaterialen binnen de beschermingszone van een regionale waterkering ter hoogte van Zuidzijde 66 te Bodegraven.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932 de legalisatie van tijdelijke keerwanden voor de opslag van bouwmaterialen ter hoogte van Zuidzijde 66 te Bodegraven.</meta:user-defined>
    <meta:user-defined meta:name="OVERHEIDop.datumEindeReactietermijn">2024-05-30</meta:user-defined>
    <meta:user-defined meta:name="OVERHEIDop.TilID/OVERHEIDop.terinzageleggingOP">til-2024-11776</meta:user-defined>
    <meta:user-defined meta:name="DCTERMS.W3CDTF/DCTERMS.available">2024-04-23</meta:user-defined>
    <meta:user-defined meta:name="DCTERMS.W3CDTF/OVERHEIDop.jaargang">2024</meta:user-defined>
    <meta:user-defined meta:name="OVERHEIDop.publicationIssue">7704</meta:user-defined>
    <meta:user-defined meta:name="OVERHEIDop.WsbID/DC.identifier">wsb-2024-7704</meta:user-defined>
    <meta:user-defined meta:name="OVERHEIDop.versieInformatie"/>
  </office:meta>
</office:document-meta>
</file>