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484 verleende vergunning voor het plaatsen van een damwand voor de bestaande beschoeiing bij Lagedijk 26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0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13637</meta:user-defined>
    <meta:user-defined meta:name="DCTERMS.abstract">het plaatsen van een damwand voor de bestaande beschoeiing bij Lagedijk 262 in Zaandijk</meta:user-defined>
    <dc:language>nl</dc:language>
    <meta:user-defined meta:name="OVERHEIDop.locatietype/OVERHEIDop.gebiedsmarkering">Punt</meta:user-defined>
    <meta:user-defined meta:name="DC.title">99990000021484 verleende vergunning voor het plaatsen van een damwand voor de bestaande beschoeiing bij Lagedijk 262 in Zaand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03</meta:user-defined>
    <meta:user-defined meta:name="OVERHEIDop.WsbID/DC.identifier">wsb-2024-7703</meta:user-defined>
    <meta:user-defined meta:name="OVERHEIDop.versieInformatie"/>
  </office:meta>
</office:document-meta>
</file>