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5611 het bouwen van een loods en het gedeeltelijk compenseren van toename verhad oppervlak ter plaatse van Smidskade 15 in Ter Aar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de volgende werkzaamheden ter plaatse van Smidskade 15 in Ter Aar op perceel A8250: </text:p>
            <text:p text:style-name="common-al">a. Het bouwen van een loods op stelconplaten met een totale toename aan verhard oppervlak van 1068 m² gedeeltelijk in de kern- en beschermingszone van de regionale waterkering; </text:p>
            <text:p text:style-name="common-al">b. Het gedeeltelijk compenseren van 15% van de toename aan verhard oppervlak door het realiseren van een andere manier van waterberging.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en met 30 me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2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70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0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0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5611 het bouwen van een loods en het gedeeltelijk compenseren van toename verhad oppervlak ter plaatse van Smidskade 15 in Ter Aar</meta:user-defined>
    <meta:user-defined meta:name="OVERHEIDop.datumEindeReactietermijn">2024-05-30</meta:user-defined>
    <meta:user-defined meta:name="OVERHEIDop.TilID/OVERHEIDop.terinzageleggingOP">til-2024-11772</meta:user-defined>
    <meta:user-defined meta:name="DCTERMS.W3CDTF/DCTERMS.available">2024-04-23</meta:user-defined>
    <meta:user-defined meta:name="DCTERMS.W3CDTF/OVERHEIDop.jaargang">2024</meta:user-defined>
    <meta:user-defined meta:name="OVERHEIDop.publicationIssue">7701</meta:user-defined>
    <meta:user-defined meta:name="OVERHEIDop.WsbID/DC.identifier">wsb-2024-7701</meta:user-defined>
    <meta:user-defined meta:name="OVERHEIDop.versieInformatie"/>
  </office:meta>
</office:document-meta>
</file>