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Watervergunning voor plaatsen Fat Scope verrekijker aan Promenade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plaatsen Fat Scope verrekijker aan Promenade in Wemeldinge. De vergunning is geregistreerd onder nummer VOS335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9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ijdelijke Watervergunning voor plaatsen Fat Scope verrekijker aan Promenade in Wemeldinge</meta:user-defined>
    <meta:user-defined meta:name="DCTERMS.W3CDTF/DCTERMS.available">2024-01-18</meta:user-defined>
    <meta:user-defined meta:name="DCTERMS.W3CDTF/OVERHEIDop.jaargang">2024</meta:user-defined>
    <meta:user-defined meta:name="OVERHEIDop.publicationIssue">770</meta:user-defined>
    <meta:user-defined meta:name="OVERHEIDop.WsbID/DC.identifier">wsb-2024-770</meta:user-defined>
    <meta:user-defined meta:name="OVERHEIDop.versieInformatie"/>
  </office:meta>
</office:document-meta>
</file>