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en beschermingszone A van een primaire waterkering bij Westdijk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ouwwerk (met behoud van de bestaande kelder) uit de beschermingszone A behorende bij primaire waterkering, Zuidelijke Randmeerdijk, Dijkvak Spakenburg en het realiseren van appartementen in de kernzone en beschermingszone A behorende bij primaire waterkering, Zuidelijke Randmeerdijk, Dijkvak Spakenburg bij Westdijk 6 te Bunschoten-Spakenburg.</text:p>
            <text:p text:style-name="common-al">De vergunning is verzonden op 19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4 tot en met 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3 april 2024</text:p>
            <text:p text:style-name="last-al">Het nummer van de vergunning is Z2023-12-0278/D2024-03-13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78/D2024-03-1351</meta:user-defined>
    <meta:user-defined meta:name="DCTERMS.abstract">Watervergunning voor diverse werkzaamheden in de kernzone en beschermingszone A van een primaire waterkering bij Westdijk 6 te Bunschoten-Spakenburg.</meta:user-defined>
    <dc:language>nl</dc:language>
    <meta:user-defined meta:name="OVERHEIDop.locatietype/OVERHEIDop.gebiedsmarkering">Adres</meta:user-defined>
    <meta:user-defined meta:name="DC.title">Bekendmaking watervergunning voor diverse werkzaamheden in de kernzone en beschermingszone A van een primaire waterkering bij Westdijk 6 te Bunschoten-Spakenburg</meta:user-defined>
    <meta:user-defined meta:name="DCTERMS.W3CDTF/DCTERMS.available">2024-04-23</meta:user-defined>
    <meta:user-defined meta:name="DCTERMS.W3CDTF/OVERHEIDop.jaargang">2024</meta:user-defined>
    <meta:user-defined meta:name="OVERHEIDop.publicationIssue">7698</meta:user-defined>
    <meta:user-defined meta:name="OVERHEIDop.WsbID/DC.identifier">wsb-2024-7698</meta:user-defined>
    <meta:user-defined meta:name="OVERHEIDop.versieInformatie"/>
  </office:meta>
</office:document-meta>
</file>