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788 het aanleggen van verbindingsduiker ter hoogte van Haarlemmerweg 123 te Leiden, kadastraal perceel P 2570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leggen van een verbindingsduiker ø 600 mm, lengte 30 m, voor het verbinden van overige watergangen ter hoogte van Haarlemmerweg 123 te Leiden, kadastraal perceel P 2570 Leid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788 het aanleggen van verbindingsduiker ter hoogte van Haarlemmerweg 123 te Leiden, kadastraal perceel P 2570 Leiden.</meta:user-defined>
    <meta:user-defined meta:name="OVERHEIDop.datumEindeReactietermijn">2024-05-29</meta:user-defined>
    <meta:user-defined meta:name="OVERHEIDop.TilID/OVERHEIDop.terinzageleggingOP">til-2024-11767</meta:user-defined>
    <meta:user-defined meta:name="DCTERMS.W3CDTF/DCTERMS.available">2024-04-23</meta:user-defined>
    <meta:user-defined meta:name="DCTERMS.W3CDTF/OVERHEIDop.jaargang">2024</meta:user-defined>
    <meta:user-defined meta:name="OVERHEIDop.publicationIssue">7694</meta:user-defined>
    <meta:user-defined meta:name="OVERHEIDop.WsbID/DC.identifier">wsb-2024-7694</meta:user-defined>
    <meta:user-defined meta:name="OVERHEIDop.versieInformatie"/>
  </office:meta>
</office:document-meta>
</file>