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837 het graven van 5 proefsleuven nabij Hanzeweg 1 te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raven van 5 proefsleuven met een afmeting van 4,5 meter lang, 1 meter breed en een maximale diepte van 2 meter ten opzichte van het maaiveld in de beschermingszone van de regionale waterkering met code 011-042-00021 nabij Hanzeweg 1 te Gouda.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837 het graven van 5 proefsleuven nabij Hanzeweg 1 te Gouda.</meta:user-defined>
    <meta:user-defined meta:name="OVERHEIDop.datumEindeReactietermijn">2024-05-29</meta:user-defined>
    <meta:user-defined meta:name="OVERHEIDop.TilID/OVERHEIDop.terinzageleggingOP">til-2024-11760</meta:user-defined>
    <meta:user-defined meta:name="DCTERMS.W3CDTF/DCTERMS.available">2024-04-23</meta:user-defined>
    <meta:user-defined meta:name="DCTERMS.W3CDTF/OVERHEIDop.jaargang">2024</meta:user-defined>
    <meta:user-defined meta:name="OVERHEIDop.publicationIssue">7690</meta:user-defined>
    <meta:user-defined meta:name="OVERHEIDop.WsbID/DC.identifier">wsb-2024-7690</meta:user-defined>
    <meta:user-defined meta:name="OVERHEIDop.versieInformatie"/>
  </office:meta>
</office:document-meta>
</file>