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rijp maken van het 5de (woon)eiland van de woonwijk Rengerswetering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ouwrijp maken van het 5de (woon)eiland van de woonwijk Rengerswetering en het hiervoor dempen van 4 oppervlaktewaterlichamen C, het graven van een oppervlaktewaterlichaam A, het plaatsen van beschoeiing langs dit te graven oppervlaktewaterlichaam A, het plaatsen van beschoeiing langs een bestaand oppervlaktewaterlichaam A, het lozen van hemelwater van nieuw verhard oppervlak en het hiervoor aanleggen van uitstroomvoorzieningen in oppervlaktewaterlichamen.</text:p>
            <text:p text:style-name="common-al">De vergunning is verzonden op 16 jan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januari 2024 tot en met 29 febr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 </text:p>
            <text:p text:style-name="common-al">Voor procedurele vragen kunt u contact opnemen met mevrouw Verwoert (administratief medewerker) via telefoonnummer: 06 15 89 20 32.</text:p>
            <text:p text:style-name="last-al">Het nummer van de vergunning is Z2023-11-0336/D2024-01-0510</text:p>
            <text:p text:style-name="tekst_bottom"/>
          </text:section>
        </text:section>
        <text:section text:name="zakelijke-mededeling-sluiting_id1-3-2-2" text:style-name="zakelijke-mededeling-sluiting">
          <text:section text:name="ondertekening_id1-3-2-2-1">
            <text:p><text:span text:style-name="functie">Waterschap Vallei en Veluwe, Apeldoorn, 19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1-0336/D2024-01-0510</meta:user-defined>
    <meta:user-defined meta:name="DCTERMS.abstract">het bouwrijp maken van het 5de (woon)eiland van de woonwijk Rengerswetering te Bunschoten</meta:user-defined>
    <dc:language>nl</dc:language>
    <meta:user-defined meta:name="OVERHEIDop.locatietype/OVERHEIDop.gebiedsmarkering">Buurt</meta:user-defined>
    <meta:user-defined meta:name="DC.title">Bekendmaking watervergunning voor het bouwrijp maken van het 5de (woon)eiland van de woonwijk Rengerswetering te Bunschoten</meta:user-defined>
    <meta:user-defined meta:name="DCTERMS.W3CDTF/DCTERMS.available">2024-01-19</meta:user-defined>
    <meta:user-defined meta:name="DCTERMS.W3CDTF/OVERHEIDop.jaargang">2024</meta:user-defined>
    <meta:user-defined meta:name="OVERHEIDop.publicationIssue">769</meta:user-defined>
    <meta:user-defined meta:name="OVERHEIDop.WsbID/DC.identifier">wsb-2024-769</meta:user-defined>
    <meta:user-defined meta:name="OVERHEIDop.versieInformatie"/>
  </office:meta>
</office:document-meta>
</file>