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en aanvraag omgevingsvergunning 2024-002437 bouwen berging ter plaatse van Schoolstraat 20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intrekking van een aanvraag voor een omgevingsvergunning voor een wateractiviteit ontvangen. Op initiatief van de aanvrager is de aanvraag voor het bouwen van berging ter plaatse van Schoolstraat 20 te Rijnsaterwoude ingetrokken.</text:p>
            <text:p text:style-name="common-al"/>
            <text:p text:style-name="common-al">Waarom publiceert Rijnland dit bericht?</text:p>
            <text:p text:style-name="common-al">Eerder is de ontvangst van een aanvraag voor een omgevingsvergunning gepubliceerd. Deze aanvraag wordt nu op verzoek van de aanvrager niet meer verder afgehandeld.</text:p>
            <text:p text:style-name="common-al">Tegen de intrekking van een aanvraag kan op grond van de Algemene wet bestuursrecht geen bezwaarschrift worden ingediend.</text:p>
            <text:p text:style-name="common-al"/>
            <text:p text:style-name="common-al">Heeft u vragen over de aanvraag?</text:p>
            <text:p text:style-name="common-al">U kunt hiervoor contact opnemen met een medewerker van het team Vergunningverlening via telefoonnummer 071-306 34 94 of e-mailadres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intrekken aanvraag omgevingsvergunning 2024-002437 bouwen berging ter plaatse van Schoolstraat 20 te Rijnsaterwoude</meta:user-defined>
    <meta:user-defined meta:name="DCTERMS.W3CDTF/DCTERMS.available">2024-04-23</meta:user-defined>
    <meta:user-defined meta:name="DCTERMS.W3CDTF/OVERHEIDop.jaargang">2024</meta:user-defined>
    <meta:user-defined meta:name="OVERHEIDop.publicationIssue">7689</meta:user-defined>
    <meta:user-defined meta:name="OVERHEIDop.WsbID/DC.identifier">wsb-2024-7689</meta:user-defined>
    <meta:user-defined meta:name="OVERHEIDop.versieInformatie"/>
  </office:meta>
</office:document-meta>
</file>