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077 het aanbrengen en hebben van een mantelbuis bij Rijnlanderweg 1663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en hebben van een 560 mm PE 100 SDR mantelbuis in kwetsbaar kwelgebied bij Rijnlanderweg 1663 te Nieuw-Vennep.</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text:p>
            <text:p text:style-name="common-al"> U kunt Rijnland tot en met 29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077 het aanbrengen en hebben van een mantelbuis bij Rijnlanderweg 1663 te Nieuw-Vennep.</meta:user-defined>
    <meta:user-defined meta:name="OVERHEIDop.datumEindeReactietermijn">2024-05-29</meta:user-defined>
    <meta:user-defined meta:name="OVERHEIDop.TilID/OVERHEIDop.terinzageleggingOP">til-2024-11759</meta:user-defined>
    <meta:user-defined meta:name="DCTERMS.W3CDTF/DCTERMS.available">2024-04-23</meta:user-defined>
    <meta:user-defined meta:name="DCTERMS.W3CDTF/OVERHEIDop.jaargang">2024</meta:user-defined>
    <meta:user-defined meta:name="OVERHEIDop.publicationIssue">7688</meta:user-defined>
    <meta:user-defined meta:name="OVERHEIDop.WsbID/DC.identifier">wsb-2024-7688</meta:user-defined>
    <meta:user-defined meta:name="OVERHEIDop.versieInformatie"/>
  </office:meta>
</office:document-meta>
</file>