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188 dempen en graven ter plaatse van Laan van Oud Raadwijk 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en graven ter plaatse van Laan van Oud Raadwijk 5 te Zoeterwoude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3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188 dempen en graven ter plaatse van Laan van Oud Raadwijk 5 te Zoeterwou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7687</meta:user-defined>
    <meta:user-defined meta:name="OVERHEIDop.WsbID/DC.identifier">wsb-2024-7687</meta:user-defined>
    <meta:user-defined meta:name="OVERHEIDop.versieInformatie"/>
  </office:meta>
</office:document-meta>
</file>