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oep - Verwijderen boot/steiger Zwanenburgerdijk 444-445 te Zwanenburg (II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ndien u eigenaar of gebruiker bent van deze boot/steiger, wordt u verzocht de boot/steiger per direct te verwijderen.</text:span> </text:p>
            <text:p text:style-name="al">
            <text:span text:style-name="nadrukvet"/>
            <text:span text:style-name="nadrukvet"/>
          </text:p>
            <text:p text:style-name="al"/>
            <text:p text:style-name="al">Het perceel water waar deze boot/steiger in ligt is eigendom van het hoogheemraadschap van Rijnland. Bij ons is niet bekend wie de eigenaar van deze boot is.</text:p>
            <text:p text:style-name="al"/>
            <text:p text:style-name="al">
            <text:span text:style-name="nadrukvet">Niet beschikbaar</text:span>
          </text:p>
            <text:p text:style-name="al">Voor deze ligplaats is een proces gestart door ons om een huur- of koopovereenkomst af te sluiten met een andere partij, daarom kunt u hier niet meer afmeren.</text:p>
            <text:p text:style-name="al"/>
            <text:p text:style-name="al">
            <text:span text:style-name="nadrukvet">Eerdere verzoeken tot verwijdering</text:span>
          </text:p>
            <text:p text:style-name="al">Op 19 december 2023 hebben wij op deze plek reeds een verzoek achtergelaten om de steiger/boot per direct weg te halen. Dit verzoek hebben wij op 3 januari 2024 en 17 januari 2024 nogmaals herhaald. Aan dit verzoek blijkt op 17 april 2024 nog niet voldaan te zijn. De steiger/boot ligt er nog steeds.</text:p>
            <text:p text:style-name="al"/>
            <text:p text:style-name="al">
            <text:span text:style-name="nadrukvet">Laatste verzoek om de steiger/boot te verwijderen</text:span>
          </text:p>
            <text:p text:style-name="al">Wij verzoeken u bij deze een laatste maal dringend en <text:span text:style-name="nadrukvet">PER DIRECT</text:span> deze plek te verlaten. Als u niet aan ons verzoek voldoet gaan wij maatregelen nemen. De kosten hiervoor verhalen wij op u.</text:p>
            <text:p text:style-name="al"/>
            <text:p text:style-name="al">
            <text:span text:style-name="nadrukvet">Rijnland start een gerechtelijke procedure</text:span>
          </text:p>
            <text:p text:style-name="al">Rijnland is eigenaar van het perceel water. U maakt een inbreuk op het eigendomsrecht van Rijnland door zonder toestemming van Rijnland gebruik te maken van het perceel water.</text:p>
            <text:p text:style-name="al">Rijnland zal daarom een gerechtelijke procedure starten (kort geding) om de steiger/boot te laten verwijderen en verwijderd te houden.</text:p>
            <text:p text:style-name="al">Alle kosten die gemoeid zijn met het verwijderen van de steiger/boot komen voor uw rekening. Ook de kosten van het stallen van de boot elders komen voor uw rekening.</text:p>
            <text:p text:style-name="al"/>
            <text:p text:style-name="al">
            <text:span text:style-name="nadrukvet">Tot slot</text:span>
          </text:p>
            <text:p text:style-name="al">Ik hoop dat voor u alles duidelijk is en wens u veel succes toe bij het vinden van een geschikte ligplaats voor uw boot. Heeft u nog vragen? Stuur een e-mail naar: <text:a xlink:href="mailto:vastgoed@rijnland.net" xlink:type="simple">vastgoed@rijnland.net</text:a>.</text:p>
            <text:p text:style-name="al"/>
            <text:p text:style-name="al">Dossiernummer: E31833</text:p>
            <text:p text:style-name="al">Datum: 17 april 202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6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Lijn</meta:user-defined>
    <meta:user-defined meta:name="DC.title">Oproep - Verwijderen boot/steiger Zwanenburgerdijk 444-445 te Zwanenburg (II)</meta:user-defined>
    <meta:user-defined meta:name="DCTERMS.W3CDTF/DCTERMS.available">2024-04-22</meta:user-defined>
    <meta:user-defined meta:name="OVERHEIDop.externeBijlage">Foto's boot/steiger Zwanenburgerdijk 444-445|exb-2024-16401</meta:user-defined>
    <meta:user-defined meta:name="DCTERMS.W3CDTF/OVERHEIDop.jaargang">2024</meta:user-defined>
    <meta:user-defined meta:name="OVERHEIDop.publicationIssue">7685</meta:user-defined>
    <meta:user-defined meta:name="OVERHEIDop.WsbID/DC.identifier">wsb-2024-7685</meta:user-defined>
    <meta:user-defined meta:name="OVERHEIDop.versieInformatie"/>
  </office:meta>
</office:document-meta>
</file>