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rederik Hendrikplantsoen 1052XZ Amsterdam - AGV - WN2024-0021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rederik Hendrikplantsoen 1052XZ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8-04-2024 en geregistreerd onder zaaknummer WN2024-00212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68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123</meta:user-defined>
    <meta:user-defined meta:name="DCTERMS.abstract">Omgevingsvergunning Water, Stichting Waternet, Frederik Hendrikplantsoe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rederik Hendrikplantsoen 1052XZ Amsterdam - AGV - WN2024-002123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83</meta:user-defined>
    <meta:user-defined meta:name="OVERHEIDop.WsbID/DC.identifier">wsb-2024-7683</meta:user-defined>
    <meta:user-defined meta:name="OVERHEIDop.versieInformatie"/>
  </office:meta>
</office:document-meta>
</file>